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57" draw:style-name="a916" draw:master-page-name="Master1-Layout2-obj-Title-and-Content" presentation:presentation-page-layout-name="Master1-PPL2">
        <draw:frame draw:id="id100" presentation:style-name="a920" draw:name="Title 1" svg:x="0.66667in" svg:y="0.41667in" svg:width="8.66667in" svg:height="1in" presentation:class="title" presentation:placeholder="false">
          <draw:text-box>
            <text:p text:style-name="a919" text:class-names="" text:cond-style-name=""><text:span text:style-name="a917" text:class-names="">Project Title</text:span><text:span text:style-name="a918" text:class-names=""/></text:p>
          </draw:text-box>
          <svg:desc/>
        </draw:frame>
        <draw:frame draw:id="id101" presentation:style-name="a936" draw:name="Content Placeholder 2" svg:x="0.66667in" svg:y="1.5in" svg:width="8.66667in" svg:height="5.2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Proposer: your name, your email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Here you can say anything that helps you explain why your project is interesting, significant, relevant to CS6784, and feasible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Do not use more than one slide!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2" style:display-name="Title and Content">
      <presentation:placeholder presentation:object="title" svg:x="0.66667in" svg:y="0.41667in" svg:width="8.66667in" svg:height="1in"/>
      <presentation:placeholder presentation:object="object" svg:x="0.66667in" svg:y="1.5in" svg:width="8.66667in" svg:height="5.25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4" style:display-name="Two Content">
      <presentation:placeholder presentation:object="title" svg:x="0.66667in" svg:y="0.41667in" svg:width="8.66667in" svg:height="1in"/>
      <presentation:placeholder presentation:object="object" svg:x="0.66667in" svg:y="1.5in" svg:width="4.25in" svg:height="5.25in"/>
      <presentation:placeholder presentation:object="object" svg:x="5.08333in" svg:y="1.5in" svg:width="4.25in" svg:height="5.25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6" style:display-name="Title Only">
      <presentation:placeholder presentation:object="title" svg:x="0.66667in" svg:y="0.41667in" svg:width="8.66667in" svg:height="1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7" style:display-name="Blank"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10" style:display-name="Title and Vertical Text">
      <presentation:placeholder presentation:object="title" svg:x="0.66667in" svg:y="0.41667in" svg:width="8.66667in" svg:height="1in"/>
      <presentation:placeholder presentation:object="outline" svg:x="0.66667in" svg:y="1.5in" svg:width="8.66667in" svg:height="5.25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11" style:display-name="Vertical Title and Text">
      <presentation:placeholder presentation:object="title" svg:x="7.16667in" svg:y="0.41667in" svg:width="2.16667in" svg:height="6.33333in"/>
      <presentation:placeholder presentation:object="outline" svg:x="0.66667in" svg:y="0.41667in" svg:width="6.33333in" svg:height="6.33333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12" style:display-name="Title, Text, and Content">
      <presentation:placeholder presentation:object="title" svg:x="0.66667in" svg:y="0.41667in" svg:width="8.66667in" svg:height="1in"/>
      <presentation:placeholder presentation:object="outline" svg:x="0.66667in" svg:y="1.5in" svg:width="4.25in" svg:height="5.25in"/>
      <presentation:placeholder presentation:object="object" svg:x="5.08333in" svg:y="1.5in" svg:width="4.25in" svg:height="5.25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presentation-page-layout style:name="Master1-PPL13" style:display-name="Title, Text, and 2 Content">
      <presentation:placeholder presentation:object="title" svg:x="0.66667in" svg:y="0.41667in" svg:width="8.66667in" svg:height="1in"/>
      <presentation:placeholder presentation:object="outline" svg:x="0.66667in" svg:y="1.5in" svg:width="4.25in" svg:height="5.25in"/>
      <presentation:placeholder presentation:object="object" svg:x="5.08333in" svg:y="1.5in" svg:width="4.25in" svg:height="2.54167in"/>
      <presentation:placeholder presentation:object="object" svg:x="5.08333in" svg:y="4.20833in" svg:width="4.25in" svg:height="2.54167in"/>
      <presentation:placeholder presentation:object="date-time" svg:x="0.75in" svg:y="6.83333in" svg:width="2.08333in" svg:height="0.33333in"/>
      <presentation:placeholder presentation:object="footer" svg:x="3.41667in" svg:y="6.83333in" svg:width="3.16667in" svg:height="0.33333in"/>
      <presentation:placeholder presentation:object="page-number" svg:x="7.16667in" svg:y="6.83333in" svg:width="2.08333in" svg:height="0.33333in"/>
    </style:presentation-page-layout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miter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paragraph" style:name="a477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042in" svg:stroke-color="#000000" svg:stroke-opacity="100%" draw:stroke-linejoin="miter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7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285in" fo:padding-bottom="0.05285in" fo:padding-left="0.10569in" fo:padding-right="0.105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paragraph" style:name="a7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.057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285in" fo:padding-bottom="0.05285in" fo:padding-left="0.10569in" fo:padding-right="0.105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horstenBox" style:page-layout-name="pageLayout1" draw:style-name="a0">
      <draw:frame draw:id="id0" presentation:style-name="a3" draw:name="Rectangle 2" svg:x="0.66667in" svg:y="0.41667in" svg:width="8.66667in" svg:height="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3" svg:x="0.66667in" svg:y="1.5in" svg:width="8.66667in" svg:height="5.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3333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3333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3333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.25in" svg:y="0.25in" svg:width="9.5in" svg:height="7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">
        <draw:frame draw:id="id6" presentation:style-name="a34" draw:name="Rectangle 2" svg:x="0in" svg:y="0in" svg:width="3.46701in" svg:height="0.5243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Rectangle 3" svg:x="4.53299in" svg:y="0in" svg:width="3.46701in" svg:height="0.52431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page-thumbnail svg:x="1.375in" svg:y="0.78819in" svg:width="5.25in" svg:height="3.9375in" presentation:class="page" draw:id="id8" presentation:style-name="a38" draw:name="Rectangle 4">
          <svg:desc/>
        </draw:page-thumbnail>
        <draw:frame draw:id="id9" presentation:style-name="a53" draw:name="Rectangle 5" svg:x="1.06771in" svg:y="4.98785in" svg:width="5.86458in" svg:height="4.72396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6" draw:name="Rectangle 6" svg:x="0in" svg:y="9.9757in" svg:width="3.46701in" svg:height="0.52431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Rectangle 7" svg:x="4.53299in" svg:y="9.9757in" svg:width="3.46701in" svg:height="0.52431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1">
      <draw:custom-shape svg:x="0.25in" svg:y="0.25in" svg:width="9.5in" svg:height="7in" draw:id="id12" draw:layer="Master1-bg" draw:style-name="a64" draw:name="Rectangle 7"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desc/>
      </draw:frame>
      <draw:frame draw:id="id14" presentation:style-name="a72" draw:name="Subtitle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desc/>
      </draw:frame>
      <draw:frame draw:id="id15" presentation:style-name="a75" draw:name="Date Placeholder 3" svg:x="0.75in" svg:y="6.83333in" svg:width="2.08333in" svg:height="0.3333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6" presentation:style-name="a78" draw:name="Footer Placeholder 4" svg:x="3.41667in" svg:y="6.83333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7" presentation:style-name="a81" draw:name="Slide Number Placeholder 5" svg:x="7.16667in" svg:y="6.83333in" svg:width="2.08333in" svg:height="0.3333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  <presentation:notes style:page-layout-name="pageLayout2" draw:style-name="a110">
        <draw:frame draw:id="id6" presentation:style-name="a84" draw:name="Rectangle 2" svg:x="0in" svg:y="0in" svg:width="3.46701in" svg:height="0.52431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7" presentation:style-name="a87" draw:name="Rectangle 3" svg:x="4.53299in" svg:y="0in" svg:width="3.46701in" svg:height="0.52431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page-thumbnail svg:x="1.375in" svg:y="0.78819in" svg:width="5.25in" svg:height="3.9375in" presentation:class="page" draw:id="id8" presentation:style-name="a88" draw:name="Rectangle 4">
          <svg:desc/>
        </draw:page-thumbnail>
        <draw:frame draw:id="id9" presentation:style-name="a103" draw:name="Rectangle 5" svg:x="1.06771in" svg:y="4.98785in" svg:width="5.86458in" svg:height="4.72396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6" draw:name="Rectangle 6" svg:x="0in" svg:y="9.9757in" svg:width="3.46701in" svg:height="0.52431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1" presentation:style-name="a109" draw:name="Rectangle 7" svg:x="4.53299in" svg:y="9.9757in" svg:width="3.46701in" svg:height="0.52431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1">
      <draw:custom-shape svg:x="0.25in" svg:y="0.25in" svg:width="9.5in" svg:height="7in" draw:id="id18" draw:layer="Master1-bg" draw:style-name="a114" draw:name="Rectangle 7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18" draw:name="Title 1" svg:x="0.66667in" svg:y="0.41667in" svg:width="8.66667in" svg:height="1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desc/>
      </draw:frame>
      <draw:frame draw:id="id20" presentation:style-name="a135" draw:name="Content Placeholder 2" svg:x="0.66667in" svg:y="1.5in" svg:width="8.66667in" svg:height="5.2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8" draw:name="Date Placeholder 3" svg:x="0.75in" svg:y="6.83333in" svg:width="2.08333in" svg:height="0.33333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desc/>
      </draw:frame>
      <draw:frame draw:id="id22" presentation:style-name="a141" draw:name="Footer Placeholder 4" svg:x="3.41667in" svg:y="6.83333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3" presentation:style-name="a144" draw:name="Slide Number Placeholder 5" svg:x="7.16667in" svg:y="6.83333in" svg:width="2.08333in" svg:height="0.33333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desc/>
      </draw:frame>
      <presentation:notes style:page-layout-name="pageLayout2" draw:style-name="a173">
        <draw:frame draw:id="id6" presentation:style-name="a147" draw:name="Rectangle 2" svg:x="0in" svg:y="0in" svg:width="3.46701in" svg:height="0.5243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7" presentation:style-name="a150" draw:name="Rectangle 3" svg:x="4.53299in" svg:y="0in" svg:width="3.46701in" svg:height="0.5243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page-thumbnail svg:x="1.375in" svg:y="0.78819in" svg:width="5.25in" svg:height="3.9375in" presentation:class="page" draw:id="id8" presentation:style-name="a151" draw:name="Rectangle 4">
          <svg:desc/>
        </draw:page-thumbnail>
        <draw:frame draw:id="id9" presentation:style-name="a166" draw:name="Rectangle 5" svg:x="1.06771in" svg:y="4.98785in" svg:width="5.86458in" svg:height="4.72396in" presentation:class="notes" presentation:placeholder="false">
          <draw:text-box>
            <text:p text:style-name="a153" text:class-names="" text:cond-style-name=""><text:span text:style-name="a152" text:class-names="">Click to edit Master text styles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 level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9" draw:name="Rectangle 6" svg:x="0in" svg:y="9.9757in" svg:width="3.46701in" svg:height="0.52431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11" presentation:style-name="a172" draw:name="Rectangle 7" svg:x="4.53299in" svg:y="9.9757in" svg:width="3.46701in" svg:height="0.52431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74">
      <draw:custom-shape svg:x="0.25in" svg:y="0.25in" svg:width="9.5in" svg:height="7in" draw:id="id24" draw:layer="Master1-bg" draw:style-name="a177" draw:name="Rectangle 7"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desc/>
      </draw:frame>
      <draw:frame draw:id="id26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desc/>
      </draw:frame>
      <draw:frame draw:id="id27" presentation:style-name="a188" draw:name="Date Placeholder 3" svg:x="0.75in" svg:y="6.83333in" svg:width="2.08333in" svg:height="0.3333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desc/>
      </draw:frame>
      <draw:frame draw:id="id28" presentation:style-name="a191" draw:name="Footer Placeholder 4" svg:x="3.41667in" svg:y="6.83333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29" presentation:style-name="a194" draw:name="Slide Number Placeholder 5" svg:x="7.16667in" svg:y="6.83333in" svg:width="2.08333in" svg:height="0.3333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  <presentation:notes style:page-layout-name="pageLayout2" draw:style-name="a223">
        <draw:frame draw:id="id6" presentation:style-name="a197" draw:name="Rectangle 2" svg:x="0in" svg:y="0in" svg:width="3.46701in" svg:height="0.52431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7" presentation:style-name="a200" draw:name="Rectangle 3" svg:x="4.53299in" svg:y="0in" svg:width="3.46701in" svg:height="0.52431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page-thumbnail svg:x="1.375in" svg:y="0.78819in" svg:width="5.25in" svg:height="3.9375in" presentation:class="page" draw:id="id8" presentation:style-name="a201" draw:name="Rectangle 4">
          <svg:desc/>
        </draw:page-thumbnail>
        <draw:frame draw:id="id9" presentation:style-name="a216" draw:name="Rectangle 5" svg:x="1.06771in" svg:y="4.98785in" svg:width="5.86458in" svg:height="4.72396in" presentation:class="notes" presentation:placeholder="false">
          <draw:text-box>
            <text:p text:style-name="a203" text:class-names="" text:cond-style-name=""><text:span text:style-name="a202" text:class-names="">Click to edit Master text styles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cond le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9" draw:name="Rectangle 6" svg:x="0in" svg:y="9.9757in" svg:width="3.46701in" svg:height="0.52431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1" presentation:style-name="a222" draw:name="Rectangle 7" svg:x="4.53299in" svg:y="9.9757in" svg:width="3.46701in" svg:height="0.52431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24">
      <draw:custom-shape svg:x="0.25in" svg:y="0.25in" svg:width="9.5in" svg:height="7in" draw:id="id30" draw:layer="Master1-bg" draw:style-name="a227" draw:name="Rectangle 7"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31" draw:name="Title 1" svg:x="0.66667in" svg:y="0.41667in" svg:width="8.66667in" svg:height="1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2" presentation:style-name="a248" draw:name="Content Placeholder 2" svg:x="0.66667in" svg:y="1.5in" svg:width="4.25in" svg:height="5.2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ifth le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65" draw:name="Content Placeholder 3" svg:x="5.08333in" svg:y="1.5in" svg:width="4.25in" svg:height="5.2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68" draw:name="Date Placeholder 4" svg:x="0.75in" svg:y="6.83333in" svg:width="2.08333in" svg:height="0.3333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desc/>
      </draw:frame>
      <draw:frame draw:id="id35" presentation:style-name="a271" draw:name="Footer Placeholder 5" svg:x="3.41667in" svg:y="6.83333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36" presentation:style-name="a274" draw:name="Slide Number Placeholder 6" svg:x="7.16667in" svg:y="6.83333in" svg:width="2.08333in" svg:height="0.3333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  <presentation:notes style:page-layout-name="pageLayout2" draw:style-name="a303">
        <draw:frame draw:id="id6" presentation:style-name="a277" draw:name="Rectangle 2" svg:x="0in" svg:y="0in" svg:width="3.46701in" svg:height="0.52431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7" presentation:style-name="a280" draw:name="Rectangle 3" svg:x="4.53299in" svg:y="0in" svg:width="3.46701in" svg:height="0.52431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page-thumbnail svg:x="1.375in" svg:y="0.78819in" svg:width="5.25in" svg:height="3.9375in" presentation:class="page" draw:id="id8" presentation:style-name="a281" draw:name="Rectangle 4">
          <svg:desc/>
        </draw:page-thumbnail>
        <draw:frame draw:id="id9" presentation:style-name="a296" draw:name="Rectangle 5" svg:x="1.06771in" svg:y="4.98785in" svg:width="5.86458in" svg:height="4.72396in" presentation:class="notes" presentation:placeholder="false">
          <draw:text-box>
            <text:p text:style-name="a283" text:class-names="" text:cond-style-name=""><text:span text:style-name="a282" text:class-names="">Click to edit Master text styles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 level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9" draw:name="Rectangle 6" svg:x="0in" svg:y="9.9757in" svg:width="3.46701in" svg:height="0.52431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1" presentation:style-name="a302" draw:name="Rectangle 7" svg:x="4.53299in" svg:y="9.9757in" svg:width="3.46701in" svg:height="0.52431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04">
      <draw:custom-shape svg:x="0.25in" svg:y="0.25in" svg:width="9.5in" svg:height="7in" draw:id="id37" draw:layer="Master1-bg" draw:style-name="a307" draw:name="Rectangle 7"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11" draw:name="Title 1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desc/>
      </draw:frame>
      <draw:frame draw:id="id39" presentation:style-name="a315" draw:name="Text Placeholder 2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40" presentation:style-name="a332" draw:name="Content Placeholder 3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36" draw:name="Text Placeholder 4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</draw:text-box>
        <svg:desc/>
      </draw:frame>
      <draw:frame draw:id="id42" presentation:style-name="a353" draw:name="Content Placeholder 5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56" draw:name="Date Placeholder 6" svg:x="0.75in" svg:y="6.83333in" svg:width="2.08333in" svg:height="0.33333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44" presentation:style-name="a359" draw:name="Footer Placeholder 7" svg:x="3.41667in" svg:y="6.83333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45" presentation:style-name="a362" draw:name="Slide Number Placeholder 8" svg:x="7.16667in" svg:y="6.83333in" svg:width="2.08333in" svg:height="0.3333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desc/>
      </draw:frame>
      <presentation:notes style:page-layout-name="pageLayout2" draw:style-name="a391">
        <draw:frame draw:id="id6" presentation:style-name="a365" draw:name="Rectangle 2" svg:x="0in" svg:y="0in" svg:width="3.46701in" svg:height="0.52431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7" presentation:style-name="a368" draw:name="Rectangle 3" svg:x="4.53299in" svg:y="0in" svg:width="3.46701in" svg:height="0.52431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page-thumbnail svg:x="1.375in" svg:y="0.78819in" svg:width="5.25in" svg:height="3.9375in" presentation:class="page" draw:id="id8" presentation:style-name="a369" draw:name="Rectangle 4">
          <svg:desc/>
        </draw:page-thumbnail>
        <draw:frame draw:id="id9" presentation:style-name="a384" draw:name="Rectangle 5" svg:x="1.06771in" svg:y="4.98785in" svg:width="5.86458in" svg:height="4.72396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87" draw:name="Rectangle 6" svg:x="0in" svg:y="9.9757in" svg:width="3.46701in" svg:height="0.52431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1" presentation:style-name="a390" draw:name="Rectangle 7" svg:x="4.53299in" svg:y="9.9757in" svg:width="3.46701in" svg:height="0.52431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92">
      <draw:custom-shape svg:x="0.25in" svg:y="0.25in" svg:width="9.5in" svg:height="7in" draw:id="id46" draw:layer="Master1-bg" draw:style-name="a395" draw:name="Rectangle 7"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99" draw:name="Title 1" svg:x="0.66667in" svg:y="0.41667in" svg:width="8.66667in" svg:height="1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desc/>
      </draw:frame>
      <draw:frame draw:id="id48" presentation:style-name="a402" draw:name="Date Placeholder 2" svg:x="0.75in" svg:y="6.83333in" svg:width="2.08333in" svg:height="0.33333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49" presentation:style-name="a405" draw:name="Footer Placeholder 3" svg:x="3.41667in" svg:y="6.83333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50" presentation:style-name="a408" draw:name="Slide Number Placeholder 4" svg:x="7.16667in" svg:y="6.83333in" svg:width="2.08333in" svg:height="0.33333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desc/>
      </draw:frame>
      <presentation:notes style:page-layout-name="pageLayout2" draw:style-name="a437">
        <draw:frame draw:id="id6" presentation:style-name="a411" draw:name="Rectangle 2" svg:x="0in" svg:y="0in" svg:width="3.46701in" svg:height="0.52431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7" presentation:style-name="a414" draw:name="Rectangle 3" svg:x="4.53299in" svg:y="0in" svg:width="3.46701in" svg:height="0.52431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page-thumbnail svg:x="1.375in" svg:y="0.78819in" svg:width="5.25in" svg:height="3.9375in" presentation:class="page" draw:id="id8" presentation:style-name="a415" draw:name="Rectangle 4">
          <svg:desc/>
        </draw:page-thumbnail>
        <draw:frame draw:id="id9" presentation:style-name="a430" draw:name="Rectangle 5" svg:x="1.06771in" svg:y="4.98785in" svg:width="5.86458in" svg:height="4.72396in" presentation:class="notes" presentation:placeholder="false">
          <draw:text-box>
            <text:p text:style-name="a417" text:class-names="" text:cond-style-name=""><text:span text:style-name="a416" text:class-names="">Click to 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33" draw:name="Rectangle 6" svg:x="0in" svg:y="9.9757in" svg:width="3.46701in" svg:height="0.52431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1" presentation:style-name="a436" draw:name="Rectangle 7" svg:x="4.53299in" svg:y="9.9757in" svg:width="3.46701in" svg:height="0.52431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38">
      <draw:custom-shape svg:x="0.25in" svg:y="0.25in" svg:width="9.5in" svg:height="7in" draw:id="id51" draw:layer="Master1-bg" draw:style-name="a441" draw:name="Rectangle 7"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44" draw:name="Date Placeholder 1" svg:x="0.75in" svg:y="6.83333in" svg:width="2.08333in" svg:height="0.33333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3" presentation:style-name="a447" draw:name="Footer Placeholder 2" svg:x="3.41667in" svg:y="6.83333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4" presentation:style-name="a450" draw:name="Slide Number Placeholder 3" svg:x="7.16667in" svg:y="6.83333in" svg:width="2.08333in" svg:height="0.33333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presentation:notes style:page-layout-name="pageLayout2" draw:style-name="a479">
        <draw:frame draw:id="id6" presentation:style-name="a453" draw:name="Rectangle 2" svg:x="0in" svg:y="0in" svg:width="3.46701in" svg:height="0.52431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7" presentation:style-name="a456" draw:name="Rectangle 3" svg:x="4.53299in" svg:y="0in" svg:width="3.46701in" svg:height="0.52431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page-thumbnail svg:x="1.375in" svg:y="0.78819in" svg:width="5.25in" svg:height="3.9375in" presentation:class="page" draw:id="id8" presentation:style-name="a457" draw:name="Rectangle 4">
          <svg:desc/>
        </draw:page-thumbnail>
        <draw:frame draw:id="id9" presentation:style-name="a472" draw:name="Rectangle 5" svg:x="1.06771in" svg:y="4.98785in" svg:width="5.86458in" svg:height="4.72396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75" draw:name="Rectangle 6" svg:x="0in" svg:y="9.9757in" svg:width="3.46701in" svg:height="0.52431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1" presentation:style-name="a478" draw:name="Rectangle 7" svg:x="4.53299in" svg:y="9.9757in" svg:width="3.46701in" svg:height="0.52431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80">
      <draw:custom-shape svg:x="0.25in" svg:y="0.25in" svg:width="9.5in" svg:height="7in" draw:id="id55" draw:layer="Master1-bg" draw:style-name="a483" draw:name="Rectangle 7"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87" draw:name="Title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Click to edit Master title style</text:span><text:span text:style-name="a485" text:class-names=""/></text:p>
        </draw:text-box>
        <svg:desc/>
      </draw:frame>
      <draw:frame draw:id="id57" presentation:style-name="a504" draw:name="Content Placeholder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Fifth le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508" draw:name="Text Placeholder 3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ext styles</text:span></text:p>
            </text:list-item>
          </text:list>
        </draw:text-box>
        <svg:desc/>
      </draw:frame>
      <draw:frame draw:id="id59" presentation:style-name="a511" draw:name="Date Placeholder 4" svg:x="0.75in" svg:y="6.83333in" svg:width="2.08333in" svg:height="0.33333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desc/>
      </draw:frame>
      <draw:frame draw:id="id60" presentation:style-name="a514" draw:name="Footer Placeholder 5" svg:x="3.41667in" svg:y="6.83333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1" presentation:style-name="a517" draw:name="Slide Number Placeholder 6" svg:x="7.16667in" svg:y="6.83333in" svg:width="2.08333in" svg:height="0.33333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46">
        <draw:frame draw:id="id6" presentation:style-name="a520" draw:name="Rectangle 2" svg:x="0in" svg:y="0in" svg:width="3.46701in" svg:height="0.52431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7" presentation:style-name="a523" draw:name="Rectangle 3" svg:x="4.53299in" svg:y="0in" svg:width="3.46701in" svg:height="0.52431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page-thumbnail svg:x="1.375in" svg:y="0.78819in" svg:width="5.25in" svg:height="3.9375in" presentation:class="page" draw:id="id8" presentation:style-name="a524" draw:name="Rectangle 4">
          <svg:desc/>
        </draw:page-thumbnail>
        <draw:frame draw:id="id9" presentation:style-name="a539" draw:name="Rectangle 5" svg:x="1.06771in" svg:y="4.98785in" svg:width="5.86458in" svg:height="4.72396in" presentation:class="notes" presentation:placeholder="false">
          <draw:text-box>
            <text:p text:style-name="a526" text:class-names="" text:cond-style-name=""><text:span text:style-name="a525" text:class-names="">Click to edit Master text styles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cond level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42" draw:name="Rectangle 6" svg:x="0in" svg:y="9.9757in" svg:width="3.46701in" svg:height="0.52431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1" presentation:style-name="a545" draw:name="Rectangle 7" svg:x="4.53299in" svg:y="9.9757in" svg:width="3.46701in" svg:height="0.52431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47">
      <draw:custom-shape svg:x="0.25in" svg:y="0.25in" svg:width="9.5in" svg:height="7in" draw:id="id62" draw:layer="Master1-bg" draw:style-name="a550" draw:name="Rectangle 7"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54" draw:name="Title 1" svg:x="1.96007in" svg:y="5.25in" svg:width="6in" svg:height="0.61979in" presentation:class="title" presentation:placeholder="false">
        <draw:text-box>
          <text:p text:style-name="a553" text:class-names="" text:cond-style-name=""><text:span text:style-name="a551" text:class-names="">Click to edit Master title style</text:span><text:span text:style-name="a552" text:class-names=""/></text:p>
        </draw:text-box>
        <svg:desc/>
      </draw:frame>
      <draw:frame draw:id="id64" presentation:style-name="a557" draw:name="Picture Placeholder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desc/>
      </draw:frame>
      <draw:frame draw:id="id65" presentation:style-name="a561" draw:name="Text Placeholder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desc/>
      </draw:frame>
      <draw:frame draw:id="id66" presentation:style-name="a564" draw:name="Date Placeholder 4" svg:x="0.75in" svg:y="6.83333in" svg:width="2.08333in" svg:height="0.33333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67" presentation:style-name="a567" draw:name="Footer Placeholder 5" svg:x="3.41667in" svg:y="6.83333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68" presentation:style-name="a570" draw:name="Slide Number Placeholder 6" svg:x="7.16667in" svg:y="6.83333in" svg:width="2.08333in" svg:height="0.33333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desc/>
      </draw:frame>
      <presentation:notes style:page-layout-name="pageLayout2" draw:style-name="a599">
        <draw:frame draw:id="id6" presentation:style-name="a573" draw:name="Rectangle 2" svg:x="0in" svg:y="0in" svg:width="3.46701in" svg:height="0.52431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7" presentation:style-name="a576" draw:name="Rectangle 3" svg:x="4.53299in" svg:y="0in" svg:width="3.46701in" svg:height="0.52431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page-thumbnail svg:x="1.375in" svg:y="0.78819in" svg:width="5.25in" svg:height="3.9375in" presentation:class="page" draw:id="id8" presentation:style-name="a577" draw:name="Rectangle 4">
          <svg:desc/>
        </draw:page-thumbnail>
        <draw:frame draw:id="id9" presentation:style-name="a592" draw:name="Rectangle 5" svg:x="1.06771in" svg:y="4.98785in" svg:width="5.86458in" svg:height="4.72396in" presentation:class="notes" presentation:placeholder="false">
          <draw:text-box>
            <text:p text:style-name="a579" text:class-names="" text:cond-style-name=""><text:span text:style-name="a578" text:class-names="">Click to edit Master text styles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cond level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95" draw:name="Rectangle 6" svg:x="0in" svg:y="9.9757in" svg:width="3.46701in" svg:height="0.52431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desc/>
        </draw:frame>
        <draw:frame draw:id="id11" presentation:style-name="a598" draw:name="Rectangle 7" svg:x="4.53299in" svg:y="9.9757in" svg:width="3.46701in" svg:height="0.52431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00">
      <draw:custom-shape svg:x="0.25in" svg:y="0.25in" svg:width="9.5in" svg:height="7in" draw:id="id69" draw:layer="Master1-bg" draw:style-name="a603" draw:name="Rectangle 7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07" draw:name="Title 1" svg:x="0.66667in" svg:y="0.41667in" svg:width="8.66667in" svg:height="1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desc/>
      </draw:frame>
      <draw:frame draw:id="id71" presentation:style-name="a624" draw:name="Vertical Text Placeholder 2" svg:x="0.66667in" svg:y="1.5in" svg:width="8.66667in" svg:height="5.2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Fifth le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27" draw:name="Date Placeholder 3" svg:x="0.75in" svg:y="6.83333in" svg:width="2.08333in" svg:height="0.33333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desc/>
      </draw:frame>
      <draw:frame draw:id="id73" presentation:style-name="a630" draw:name="Footer Placeholder 4" svg:x="3.41667in" svg:y="6.83333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desc/>
      </draw:frame>
      <draw:frame draw:id="id74" presentation:style-name="a633" draw:name="Slide Number Placeholder 5" svg:x="7.16667in" svg:y="6.83333in" svg:width="2.08333in" svg:height="0.33333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desc/>
      </draw:frame>
      <presentation:notes style:page-layout-name="pageLayout2" draw:style-name="a662">
        <draw:frame draw:id="id6" presentation:style-name="a636" draw:name="Rectangle 2" svg:x="0in" svg:y="0in" svg:width="3.46701in" svg:height="0.52431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7" presentation:style-name="a639" draw:name="Rectangle 3" svg:x="4.53299in" svg:y="0in" svg:width="3.46701in" svg:height="0.52431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desc/>
        </draw:frame>
        <draw:page-thumbnail svg:x="1.375in" svg:y="0.78819in" svg:width="5.25in" svg:height="3.9375in" presentation:class="page" draw:id="id8" presentation:style-name="a640" draw:name="Rectangle 4">
          <svg:desc/>
        </draw:page-thumbnail>
        <draw:frame draw:id="id9" presentation:style-name="a655" draw:name="Rectangle 5" svg:x="1.06771in" svg:y="4.98785in" svg:width="5.86458in" svg:height="4.72396in" presentation:class="notes" presentation:placeholder="false">
          <draw:text-box>
            <text:p text:style-name="a642" text:class-names="" text:cond-style-name=""><text:span text:style-name="a641" text:class-names="">Click to edit Master text styles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 level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58" draw:name="Rectangle 6" svg:x="0in" svg:y="9.9757in" svg:width="3.46701in" svg:height="0.52431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11" presentation:style-name="a661" draw:name="Rectangle 7" svg:x="4.53299in" svg:y="9.9757in" svg:width="3.46701in" svg:height="0.52431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63">
      <draw:custom-shape svg:x="0.25in" svg:y="0.25in" svg:width="9.5in" svg:height="7in" draw:id="id75" draw:layer="Master1-bg" draw:style-name="a666" draw:name="Rectangle 7"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70" draw:name="Vertical Title 1" svg:x="7.16667in" svg:y="0.41667in" svg:width="2.16667in" svg:height="6.33333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desc/>
      </draw:frame>
      <draw:frame draw:id="id77" presentation:style-name="a687" draw:name="Vertical Text Placeholder 2" svg:x="0.66667in" svg:y="0.41667in" svg:width="6.33333in" svg:height="6.33333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90" draw:name="Date Placeholder 3" svg:x="0.75in" svg:y="6.83333in" svg:width="2.08333in" svg:height="0.33333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desc/>
      </draw:frame>
      <draw:frame draw:id="id79" presentation:style-name="a693" draw:name="Footer Placeholder 4" svg:x="3.41667in" svg:y="6.83333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80" presentation:style-name="a696" draw:name="Slide Number Placeholder 5" svg:x="7.16667in" svg:y="6.83333in" svg:width="2.08333in" svg:height="0.33333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presentation:notes style:page-layout-name="pageLayout2" draw:style-name="a725">
        <draw:frame draw:id="id6" presentation:style-name="a699" draw:name="Rectangle 2" svg:x="0in" svg:y="0in" svg:width="3.46701in" svg:height="0.52431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7" presentation:style-name="a702" draw:name="Rectangle 3" svg:x="4.53299in" svg:y="0in" svg:width="3.46701in" svg:height="0.52431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page-thumbnail svg:x="1.375in" svg:y="0.78819in" svg:width="5.25in" svg:height="3.9375in" presentation:class="page" draw:id="id8" presentation:style-name="a703" draw:name="Rectangle 4">
          <svg:desc/>
        </draw:page-thumbnail>
        <draw:frame draw:id="id9" presentation:style-name="a718" draw:name="Rectangle 5" svg:x="1.06771in" svg:y="4.98785in" svg:width="5.86458in" svg:height="4.72396in" presentation:class="notes" presentation:placeholder="false">
          <draw:text-box>
            <text:p text:style-name="a705" text:class-names="" text:cond-style-name=""><text:span text:style-name="a704" text:class-names="">Click to edit Master text styles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cond level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21" draw:name="Rectangle 6" svg:x="0in" svg:y="9.9757in" svg:width="3.46701in" svg:height="0.52431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desc/>
        </draw:frame>
        <draw:frame draw:id="id11" presentation:style-name="a724" draw:name="Rectangle 7" svg:x="4.53299in" svg:y="9.9757in" svg:width="3.46701in" svg:height="0.52431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xAndObj-Title,-Text,-and-Content" style:page-layout-name="pageLayout1" draw:style-name="a726">
      <draw:custom-shape svg:x="0.25in" svg:y="0.25in" svg:width="9.5in" svg:height="7in" draw:id="id81" draw:layer="Master1-bg" draw:style-name="a729" draw:name="Rectangle 7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733" draw:name="Title 1" svg:x="0.66667in" svg:y="0.41667in" svg:width="8.66667in" svg:height="1in" presentation:class="title" presentation:placeholder="false">
        <draw:text-box>
          <text:p text:style-name="a732" text:class-names="" text:cond-style-name=""><text:span text:style-name="a730" text:class-names="">Click to edit Master title style</text:span><text:span text:style-name="a731" text:class-names=""/></text:p>
        </draw:text-box>
        <svg:desc/>
      </draw:frame>
      <draw:frame draw:id="id83" presentation:style-name="a750" draw:name="Text Placeholder 2" svg:x="0.66667in" svg:y="1.5in" svg:width="4.25in" svg:height="5.25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Click to edit Master text styles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Second level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Third level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Fifth level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67" draw:name="Content Placeholder 3" svg:x="5.08333in" svg:y="1.5in" svg:width="4.25in" svg:height="5.25in" presentation:class="object" presentation:placeholder="false">
        <draw:text-box>
          <text:list text:style-name="a753">
            <text:list-item>
              <text:p text:style-name="a752" text:class-names="" text:cond-style-name=""><text:span text:style-name="a751" text:class-names="">Click to edit Master text styles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cond le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Fifth level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770" draw:name="Date Placeholder 4" svg:x="0.75in" svg:y="6.83333in" svg:width="2.08333in" svg:height="0.33333in" presentation:class="date-time" presentation:placeholder="false">
        <draw:text-box>
          <text:p text:style-name="a769" text:class-names="" text:cond-style-name=""><text:span text:style-name="a768" text:class-names=""/></text:p>
        </draw:text-box>
        <svg:desc/>
      </draw:frame>
      <draw:frame draw:id="id86" presentation:style-name="a773" draw:name="Footer Placeholder 5" svg:x="3.41667in" svg:y="6.83333in" svg:width="3.16667in" svg:height="0.33333in" presentation:class="footer" presentation:placeholder="false">
        <draw:text-box>
          <text:p text:style-name="a772" text:class-names="" text:cond-style-name=""><text:span text:style-name="a771" text:class-names=""/></text:p>
        </draw:text-box>
        <svg:desc/>
      </draw:frame>
      <draw:frame draw:id="id87" presentation:style-name="a776" draw:name="Slide Number Placeholder 6" svg:x="7.16667in" svg:y="6.83333in" svg:width="2.08333in" svg:height="0.33333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desc/>
      </draw:frame>
      <presentation:notes style:page-layout-name="pageLayout2" draw:style-name="a805">
        <draw:frame draw:id="id6" presentation:style-name="a779" draw:name="Rectangle 2" svg:x="0in" svg:y="0in" svg:width="3.46701in" svg:height="0.52431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7" presentation:style-name="a782" draw:name="Rectangle 3" svg:x="4.53299in" svg:y="0in" svg:width="3.46701in" svg:height="0.52431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page-thumbnail svg:x="1.375in" svg:y="0.78819in" svg:width="5.25in" svg:height="3.9375in" presentation:class="page" draw:id="id8" presentation:style-name="a783" draw:name="Rectangle 4">
          <svg:desc/>
        </draw:page-thumbnail>
        <draw:frame draw:id="id9" presentation:style-name="a798" draw:name="Rectangle 5" svg:x="1.06771in" svg:y="4.98785in" svg:width="5.86458in" svg:height="4.72396in" presentation:class="notes" presentation:placeholder="false">
          <draw:text-box>
            <text:p text:style-name="a785" text:class-names="" text:cond-style-name=""><text:span text:style-name="a784" text:class-names="">Click to edit Master text styles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cond le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01" draw:name="Rectangle 6" svg:x="0in" svg:y="9.9757in" svg:width="3.46701in" svg:height="0.52431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desc/>
        </draw:frame>
        <draw:frame draw:id="id11" presentation:style-name="a804" draw:name="Rectangle 7" svg:x="4.53299in" svg:y="9.9757in" svg:width="3.46701in" svg:height="0.52431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desc/>
        </draw:frame>
      </presentation:notes>
    </style:master-page>
    <style:master-page style:name="Master1-Layout13-txAndTwoObj-Title,-Text,-and-2-Content" style:page-layout-name="pageLayout1" draw:style-name="a806">
      <draw:custom-shape svg:x="0.25in" svg:y="0.25in" svg:width="9.5in" svg:height="7in" draw:id="id88" draw:layer="Master1-bg" draw:style-name="a809" draw:name="Rectangle 7"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813" draw:name="Title 1" svg:x="0.66667in" svg:y="0.41667in" svg:width="8.66667in" svg:height="1in" presentation:class="title" presentation:placeholder="false">
        <draw:text-box>
          <text:p text:style-name="a812" text:class-names="" text:cond-style-name=""><text:span text:style-name="a810" text:class-names="">Click to edit Master title style</text:span><text:span text:style-name="a811" text:class-names=""/></text:p>
        </draw:text-box>
        <svg:desc/>
      </draw:frame>
      <draw:frame draw:id="id90" presentation:style-name="a830" draw:name="Text Placeholder 2" svg:x="0.66667in" svg:y="1.5in" svg:width="4.25in" svg:height="5.25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ck to edit Master text styles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Second level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hird level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Fifth level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847" draw:name="Content Placeholder 3" svg:x="5.08333in" svg:y="1.5in" svg:width="4.25in" svg:height="2.54167in" presentation:class="object" presentation:placeholder="false">
        <draw:text-box>
          <text:list text:style-name="a833">
            <text:list-item>
              <text:p text:style-name="a832" text:class-names="" text:cond-style-name=""><text:span text:style-name="a831" text:class-names="">Click to edit Master text styles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Second level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Third level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3" text:class-names="">Fifth level</text:span><text:span text:style-name="a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864" draw:name="Content Placeholder 4" svg:x="5.08333in" svg:y="4.20833in" svg:width="4.25in" svg:height="2.54167in" presentation:class="object" presentation:placeholder="false">
        <draw:text-box>
          <text:list text:style-name="a850">
            <text:list-item>
              <text:p text:style-name="a849" text:class-names="" text:cond-style-name=""><text:span text:style-name="a848" text:class-names="">Click to edit Master text styles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Second level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hird level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Fifth level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867" draw:name="Date Placeholder 5" svg:x="0.75in" svg:y="6.83333in" svg:width="2.08333in" svg:height="0.33333in" presentation:class="date-time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94" presentation:style-name="a870" draw:name="Footer Placeholder 6" svg:x="3.41667in" svg:y="6.83333in" svg:width="3.16667in" svg:height="0.33333in" presentation:class="footer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95" presentation:style-name="a873" draw:name="Slide Number Placeholder 7" svg:x="7.16667in" svg:y="6.83333in" svg:width="2.08333in" svg:height="0.33333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presentation:notes style:page-layout-name="pageLayout2" draw:style-name="a902">
        <draw:frame draw:id="id6" presentation:style-name="a876" draw:name="Rectangle 2" svg:x="0in" svg:y="0in" svg:width="3.46701in" svg:height="0.52431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7" presentation:style-name="a879" draw:name="Rectangle 3" svg:x="4.53299in" svg:y="0in" svg:width="3.46701in" svg:height="0.52431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page-thumbnail svg:x="1.375in" svg:y="0.78819in" svg:width="5.25in" svg:height="3.9375in" presentation:class="page" draw:id="id8" presentation:style-name="a880" draw:name="Rectangle 4">
          <svg:desc/>
        </draw:page-thumbnail>
        <draw:frame draw:id="id9" presentation:style-name="a895" draw:name="Rectangle 5" svg:x="1.06771in" svg:y="4.98785in" svg:width="5.86458in" svg:height="4.72396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98" draw:name="Rectangle 6" svg:x="0in" svg:y="9.9757in" svg:width="3.46701in" svg:height="0.52431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desc/>
        </draw:frame>
        <draw:frame draw:id="id11" presentation:style-name="a901" draw:name="Rectangle 7" svg:x="4.53299in" svg:y="9.9757in" svg:width="3.46701in" svg:height="0.52431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03">
      <draw:frame draw:id="id96" presentation:style-name="a906" draw:name="Rectangle 2" svg:x="0in" svg:y="0in" svg:width="3.46701in" svg:height="0.52431in" presentation:class="header" presentation:placeholder="false">
        <draw:text-box>
          <text:p text:style-name="a905" text:class-names="" text:cond-style-name=""><text:span text:style-name="a904" text:class-names=""/></text:p>
        </draw:text-box>
        <svg:desc/>
      </draw:frame>
      <draw:frame draw:id="id97" presentation:style-name="a909" draw:name="Rectangle 3" svg:x="4.53299in" svg:y="0in" svg:width="3.46701in" svg:height="0.52431in" presentation:class="date-time" presentation:placeholder="false">
        <draw:text-box>
          <text:p text:style-name="a908" text:class-names="" text:cond-style-name=""><text:span text:style-name="a907" text:class-names=""/></text:p>
        </draw:text-box>
        <svg:desc/>
      </draw:frame>
      <draw:frame draw:id="id98" presentation:style-name="a912" draw:name="Rectangle 4" svg:x="0in" svg:y="9.9757in" svg:width="3.46701in" svg:height="0.52431in" presentation:class="footer" presentation:placeholder="false">
        <draw:text-box>
          <text:p text:style-name="a911" text:class-names="" text:cond-style-name=""><text:span text:style-name="a910" text:class-names=""/></text:p>
        </draw:text-box>
        <svg:desc/>
      </draw:frame>
      <draw:frame draw:id="id99" presentation:style-name="a915" draw:name="Rectangle 5" svg:x="4.53299in" svg:y="9.9757in" svg:width="3.46701in" svg:height="0.52431in" presentation:class="page-number" presentation:placeholder="false">
        <draw:text-box>
          <text:p text:style-name="a914" text:class-names="" text:cond-style-name=""><text:span text:style-name="a913" text:class-names=""><text:page-number style:num-format="1" text:fixed="false"/></text:span></text:p>
        </draw:text-box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dexing and Preprocessing</dc:title>
    <meta:initial-creator>Thorsten Joachims</meta:initial-creator>
    <dc:creator>Thorsten Joachims</dc:creator>
    <meta:creation-date>2002-08-29T18:17:19Z</meta:creation-date>
    <dc:date>2010-01-28T20:48:22Z</dc:date>
    <meta:template xlink:href="" xlink:type="simple"/>
    <meta:editing-cycles>322</meta:editing-cycles>
    <meta:editing-duration>PT1746252S</meta:editing-duration>
    <meta:document-statistic meta:paragraph-count="5" meta:word-count="41"/>
  </office:meta>
</office:document-meta>
</file>